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1E05189B3B6.jpg"/>
  <manifest:file-entry manifest:media-type="image/jpeg" manifest:full-path="Pictures/10000000000001E000000124A7032A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2" text:anchor-type="paragraph" svg:x="0.296cm" svg:y="-0.122cm" svg:width="15.515cm" svg:height="8.763cm" draw:z-index="1"><draw:image xlink:href="Pictures/10000000000001E000000124A7032A45.jpg" xlink:type="simple" xlink:show="embed" xlink:actuate="onLoad"/></draw:frame><draw:frame draw:style-name="fr1" draw:name="kép1" text:anchor-type="paragraph" svg:x="0.173cm" svg:y="8.401cm" svg:width="9.349cm" svg:height="16.933cm" draw:z-index="0"><draw:image xlink:href="Pictures/1000000000000109000001E05189B3B6.jpg" xlink:type="simple" xlink:show="embed" xlink:actuate="onLoad"/></draw:frame></text:p>
      <text:p text:style-name="P1">Végszükség esetér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12:26:11.34</meta:creation-date>
    <meta:document-statistic meta:table-count="0" meta:image-count="2" meta:object-count="0" meta:page-count="1" meta:paragraph-count="1" meta:word-count="3" meta:character-count="22"/>
    <dc:date>2010-03-08T12:37:53.96</dc:date>
    <meta:editing-duration>PT00H11M50S</meta:editing-duration>
    <meta:editing-cycles>1</meta:editing-cycles>
    <meta:generator>OpenOffice.org/3.1$Win32 OpenOffice.org_project/310m19$Build-9420</meta:generator>
  </office:meta>
</office:document-meta>
</file>