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E0000005E1A713443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ole-draw-aspect="1"/>
    </style:style>
    <style:style style:name="gr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3" style:family="graphic" style:parent-style-name="standard">
      <style:graphic-properties draw:fill="bitmap" draw:fill-image-name="Orange" draw:textarea-horizontal-align="justify" draw:textarea-vertical-align="middle" draw:auto-grow-height="false"/>
    </style:style>
    <style:style style:name="gr4" style:family="graphic" style:parent-style-name="objectwithoutfill">
      <style:graphic-properties svg:stroke-color="#dc2300" draw:fill="solid" draw:fill-color="#ff3366" draw:textarea-horizontal-align="center" draw:textarea-vertical-align="middle"/>
    </style:style>
    <style:style style:name="gr5" style:family="graphic" style:parent-style-name="standard">
      <style:graphic-properties svg:stroke-color="#dc2300" draw:marker-end="Arrow" draw:marker-end-width="0.3cm" draw:fill="solid" draw:fill-color="#ff3366" draw:textarea-horizontal-align="center" draw:textarea-vertical-align="middle"/>
    </style:style>
    <style:style style:name="gr6" style:family="graphic" style:parent-style-name="standard">
      <style:graphic-properties draw:fill="solid" draw:fill-color="#2300dc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5cm" fo:min-width="8.00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fo:min-height="1.05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88cm" fo:min-width="16.5cm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16.5cm"/>
    </style:style>
    <style:style style:name="gr14" style:family="graphic" style:parent-style-name="standard">
      <style:graphic-properties svg:stroke-color="#804c19" draw:marker-end="Arrow" draw:marker-end-width="0.3cm" draw:fill="solid" draw:fill-color="#996633" draw:textarea-horizontal-align="center" draw:textarea-vertical-align="middle"/>
    </style:style>
    <style:style style:name="gr15" style:family="graphic" style:parent-style-name="objectwithoutfill">
      <style:graphic-properties svg:stroke-color="#804c19" draw:fill="none" draw:textarea-horizontal-align="center" draw:textarea-vertical-align="middle"/>
    </style:style>
    <style:style style:name="gr16" style:family="graphic" style:parent-style-name="standard">
      <style:graphic-properties svg:stroke-width="0.1cm" svg:stroke-color="#e6e6ff" draw:fill="solid" draw:fill-color="#e6e6ff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objectwithoutfill">
      <style:graphic-properties svg:stroke-width="0.1cm" draw:fill="none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e6e6ff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000000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000000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fo:min-height="2.038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font-size="32pt" style:font-size-asian="32pt" style:font-size-complex="32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9">
        <draw:frame presentation:style-name="pr1" draw:layer="layout" svg:width="25.199cm" svg:height="3.256cm" svg:x="1.4cm" svg:y="0.962cm" presentation:class="title" presentation:user-transformed="true">
          <draw:text-box>
            <text:p>Traditional solid fuel burner</text:p>
          </draw:text-box>
        </draw:frame>
        <draw:frame presentation:style-name="pr2" draw:layer="layout" svg:width="8.5cm" svg:height="13.859cm" svg:x="18.5cm" svg:y="5.5cm" presentation:class="outline" presentation:user-transformed="true">
          <draw:text-box>
            <text:p>Applications:</text:p>
            <text:list text:style-name="L2">
              <text:list-item>
                <text:p>Stove</text:p>
              </text:list-item>
              <text:list-item>
                <text:p>Water heater</text:p>
              </text:list-item>
              <text:list-item>
                <text:p>Steam boiler <text:span text:style-name="T1">(Rankine cycle engine / turbine)</text:span></text:p>
              </text:list-item>
              <text:list-item>
                <text:p>Ericsson cycle <text:span text:style-name="T1">engine / turbine</text:span></text:p>
              </text:list-item>
              <text:list-item>
                <text:p>Stirling engine</text:p>
              </text:list-item>
            </text:list>
          </draw:text-box>
        </draw:frame>
        <draw:frame draw:style-name="gr1" draw:layer="layout" svg:width="14.099cm" svg:height="9.999cm" svg:x="6.901cm" svg:y="1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" draw:text-style-name="P1" draw:layer="layout" svg:width="4.5cm" svg:height="10cm" svg:x="5cm" svg:y="6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71cm" svg:height="0.5cm" draw:transform="rotate (-0.124441975668359) translate (6.562cm 14.334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71cm" svg:height="0.5cm" draw:transform="rotate (0.757472895365396) translate (5.66cm 14.137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71cm" svg:height="0.5cm" draw:transform="rotate (2.04604948211257) translate (8.127cm 14.44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4" draw:text-style-name="P1" draw:layer="layout" svg:width="3.451cm" svg:height="0.694cm" draw:transform="skewX (0.0137881010907526) rotate (-1.78407556138945) translate (7.4706242586044cm 9.63299915582063cm)" svg:viewBox="0 0 3452 695" svg:d="m0-18090c431 2 851 92 1284 104 477 13 720-407 1140-516l367-117 458-62 203 32">
          <text:p/>
        </draw:path>
        <draw:line draw:style-name="gr5" draw:text-style-name="P1" draw:layer="layout" svg:x1="6.895cm" svg:y1="9.5cm" svg:x2="6.895cm" svg:y2="8.5cm">
          <text:p/>
        </draw:line>
        <draw:path draw:style-name="gr4" draw:text-style-name="P1" draw:layer="layout" svg:width="3.451cm" svg:height="0.694cm" draw:transform="skewX (0.0137881010907526) rotate (-1.78407556138945) translate (8.3656242586044cm 9.63299915582063cm)" svg:viewBox="0 0 3452 695" svg:d="m0-19839c431 1 851 92 1284 104 477 13 720-407 1140-516l367-118 458-61 203 32">
          <text:p/>
        </draw:path>
        <draw:line draw:style-name="gr5" draw:text-style-name="P1" draw:layer="layout" svg:x1="7.79cm" svg:y1="9.5cm" svg:x2="7.79cm" svg:y2="8.5cm">
          <text:p/>
        </draw:line>
        <draw:custom-shape draw:style-name="gr6" draw:text-style-name="P1" draw:layer="layout" svg:width="2cm" svg:height="1cm" svg:x="4cm" svg:y="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2.5cm" svg:height="1.5cm" svg:x="8.5cm" svg:y="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2" draw:layer="layout" svg:width="7.5cm" svg:height="8cm" svg:x="10cm" svg:y="6cm">
          <draw:text-box>
            <text:p text:style-name="P2"><text:span text:style-name="T2">Output:</text:span></text:p>
            <text:p text:style-name="P2"><text:span text:style-name="T2">Heat +</text:span></text:p>
            <text:p text:style-name="P2"><text:span text:style-name="T2">plant food</text:span></text:p>
            <text:p text:style-name="P2"><text:span text:style-name="T2">(CO</text:span><text:span text:style-name="T1">2</text:span><text:span text:style-name="T2"> <text:s/>, H</text:span><text:span text:style-name="T1">2 </text:span><text:span text:style-name="T2">O)</text:span></text:p>
          </draw:text-box>
        </draw:frame>
        <draw:custom-shape draw:style-name="gr6" draw:text-style-name="P1" draw:layer="layout" svg:width="2cm" svg:height="1cm" draw:transform="rotate (0.598647933433942) translate (3.784cm 10.12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3" draw:layer="layout" svg:width="4.613cm" svg:height="1.301cm" svg:x="0.387cm" svg:y="14cm">
          <draw:text-box>
            <text:p><text:span text:style-name="T3">Primary air</text:span></text:p>
          </draw:text-box>
        </draw:frame>
        <draw:frame draw:style-name="gr10" draw:layer="layout" svg:width="4.613cm" svg:height="2.351cm" svg:x="0.387cm" svg:y="8cm">
          <draw:text-box>
            <text:p><text:span text:style-name="T3">Secondary air</text:span></text:p>
          </draw:text-box>
        </draw:frame>
        <draw:frame draw:style-name="gr11" draw:layer="layout" svg:width="17cm" svg:height="3.038cm" svg:x="1cm" svg:y="16.962cm">
          <draw:text-box>
            <text:p>Because of <text:span text:style-name="T4">updraft gasification</text:span> (happening inside), very easy to operate on a <text:span text:style-name="T4">wide variety of fuels</text:span> (size, moisture content)</text:p>
          </draw:text-box>
        </draw:fram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9">
        <draw:frame presentation:style-name="pr1" draw:layer="layout" svg:width="25.199cm" svg:height="3.256cm" svg:x="1.4cm" svg:y="0.962cm" presentation:class="title">
          <draw:text-box>
            <text:p>Updraft / Downdraft gasification</text:p>
          </draw:text-box>
        </draw:frame>
        <draw:frame presentation:style-name="pr2" draw:layer="layout" svg:width="14cm" svg:height="15.586cm" svg:x="13.5cm" svg:y="4.914cm" presentation:class="outline" presentation:user-transformed="true">
          <draw:text-box>
            <text:list text:style-name="L2">
              <text:list-header>
                <text:p><text:span text:style-name="T4">Downdraft</text:span></text:p>
              </text:list-header>
              <text:list-item>
                <text:p><text:span text:style-name="T4">Sensitive to fuel</text:span>: dry fuel, small pieces needed. (Fengyu gasifiers: 15% moisture, 10mm)</text:p>
              </text:list-item>
              <text:list-item>
                <text:p>Output gas with <text:span text:style-name="T4">low tar</text:span> content (if operated correctly). Except FEMA „tarmaker”</text:p>
              </text:list-item>
              <text:list-item>
                <text:p><text:span text:style-name="T5">practical for internal combustion engines (Imbert gasifier, WWII)</text:span></text:p>
              </text:list-item>
            </text:list>
          </draw:text-box>
        </draw:frame>
        <draw:frame presentation:style-name="pr2" draw:layer="layout" svg:width="12.296cm" svg:height="13.859cm" svg:x="0.704cm" svg:y="5cm" presentation:class="outline" presentation:user-transformed="true">
          <draw:text-box>
            <text:list text:style-name="L2">
              <text:list-header>
                <text:p><text:span text:style-name="T4">Updraft</text:span></text:p>
              </text:list-header>
              <text:list-item>
                <text:p><text:span text:style-name="T4">wide variety of fuels</text:span> <text:span text:style-name="T5">(upto 100..150mm diameter, 45% moisture content)</text:span></text:p>
              </text:list-item>
              <text:list-item>
                <text:p><text:span text:style-name="T5">Output gas has very </text:span><text:span text:style-name="T6">high tar</text:span><text:span text:style-name="T5"> content</text:span></text:p>
              </text:list-item>
              <text:list-item>
                <text:p><text:span text:style-name="T5">not practical for internal combustion engine</text:span></text:p>
              </text:list-item>
            </text:list>
          </draw:text-box>
        </draw:frame>
        <presentation:notes draw:style-name="dp2">
          <draw:page-thumbnail draw:style-name="gr1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9">
        <office:forms form:automatic-focus="false" form:apply-design-mode="false"/>
        <draw:custom-shape draw:style-name="gr2" draw:text-style-name="P1" draw:layer="layout" svg:width="4.5cm" svg:height="3cm" svg:x="2.031cm" svg:y="13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presentation:style-name="pr1" draw:layer="layout" svg:width="25.199cm" svg:height="3.855cm" svg:x="1.4cm" svg:y="0.663cm" presentation:class="title" presentation:user-transformed="true">
          <draw:text-box>
            <text:p>Combined (updraft + downdraft) gasifier</text:p>
          </draw:text-box>
        </draw:frame>
        <draw:frame presentation:style-name="pr2" draw:layer="layout" svg:width="8.5cm" svg:height="13.859cm" svg:x="18.5cm" svg:y="4.5cm" presentation:class="outline" presentation:user-transformed="true">
          <draw:text-box>
            <text:p>Applications:</text:p>
            <text:list text:style-name="L2">
              <text:list-item>
                <text:p>Otto cycle</text:p>
              </text:list-item>
            </text:list>
            <text:p>Plus any of:</text:p>
            <text:list text:continue-numbering="true" text:style-name="L2">
              <text:list-item>
                <text:p>Water heater</text:p>
              </text:list-item>
              <text:list-item>
                <text:p>Steam boiler <text:span text:style-name="T1">(Rankine cycle engine / turbine)</text:span></text:p>
              </text:list-item>
              <text:list-item>
                <text:p>Ericsson cycle <text:span text:style-name="T1">engine / turbine</text:span></text:p>
              </text:list-item>
              <text:list-item>
                <text:p>Stirling engine</text:p>
              </text:list-item>
            </text:list>
          </draw:text-box>
        </draw:frame>
        <draw:custom-shape draw:style-name="gr2" draw:text-style-name="P1" draw:layer="layout" svg:width="4.5cm" svg:height="10cm" svg:x="2.031cm" svg:y="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2cm" svg:height="0.5cm" draw:transform="rotate (-0.124441975668359) translate (3.552cm 12.829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71cm" svg:height="0.5cm" draw:transform="rotate (0.757472895365396) translate (2.691cm 12.637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71cm" svg:height="0.5cm" draw:transform="rotate (2.04604948211257) translate (5.158cm 12.94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4" draw:text-style-name="P1" draw:layer="layout" svg:width="3.819cm" svg:height="0.697cm" draw:transform="skewX (0.0588175957921978) rotate (-1.76330614329072) translate (4.47064769397826cm 10.7589123178716cm)" svg:viewBox="0 0 3820 698" svg:d="m0-12300c477 2 942 93 1420 105 528 13 798-409 1262-518l406-118 506-62 226 32">
          <text:p/>
        </draw:path>
        <draw:line draw:style-name="gr5" draw:text-style-name="P1" draw:layer="layout" svg:x1="3.895cm" svg:y1="10.611cm" svg:x2="3.895cm" svg:y2="9.5cm">
          <text:p/>
        </draw:line>
        <draw:path draw:style-name="gr4" draw:text-style-name="P1" draw:layer="layout" svg:width="3.819cm" svg:height="0.697cm" draw:transform="skewX (0.0588175957921978) rotate (-1.76330614329072) translate (5.36564769397826cm 10.7589123178716cm)" svg:viewBox="0 0 3820 698" svg:d="m0-14057c477 2 942 93 1420 105 528 13 798-409 1262-518l406-118 506-62 226 32">
          <text:p/>
        </draw:path>
        <draw:line draw:style-name="gr5" draw:text-style-name="P1" draw:layer="layout" svg:x1="4.79cm" svg:y1="10.611cm" svg:x2="4.79cm" svg:y2="9.5cm">
          <text:p/>
        </draw:line>
        <draw:custom-shape draw:style-name="gr6" draw:text-style-name="P1" draw:layer="layout" svg:width="1.913cm" svg:height="1cm" draw:transform="rotate (-0.827111532521143) translate (1.736cm 11.41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2" draw:layer="layout" svg:width="7.5cm" svg:height="8cm" svg:x="10cm" svg:y="5cm">
          <draw:text-box>
            <text:p text:style-name="P2"><text:span text:style-name="T2">Output:</text:span></text:p>
            <text:p text:style-name="P2"><text:span text:style-name="T2">Heat +</text:span></text:p>
            <text:p text:style-name="P2"><text:span text:style-name="T2">Engine fuel gas</text:span></text:p>
            <text:p text:style-name="P2"><text:span text:style-name="T2">(CO </text:span><text:span text:style-name="T2">, H</text:span><text:span text:style-name="T1">2</text:span><text:span text:style-name="T2">)</text:span></text:p>
          </draw:text-box>
        </draw:frame>
        <draw:custom-shape draw:style-name="gr6" draw:text-style-name="P1" draw:layer="layout" svg:width="2cm" svg:height="1cm" draw:transform="rotate (-2.149547506757) translate (7.531cm 11.82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layer="layout" svg:width="17cm" svg:height="4.254cm" svg:x="1cm" svg:y="16.5cm">
          <draw:text-box>
            <text:p>Because of <text:span text:style-name="T4">updraft gasification</text:span> (happening inside), easy to operate on a <text:span text:style-name="T4">wide variety of fuels</text:span> (size, moisture content). Incoming air mixes with tarry „updraft” gasification gases (brown arrow), burns some of them and cracks a lot more. Reduction in bottom auger.</text:p>
          </draw:text-box>
        </draw:frame>
        <draw:line draw:style-name="gr14" draw:text-style-name="P1" draw:layer="layout" svg:x1="6.032cm" svg:y1="10.5cm" svg:x2="6.032cm" svg:y2="12cm">
          <text:p/>
        </draw:line>
        <draw:path draw:style-name="gr15" draw:text-style-name="P1" draw:layer="layout" svg:width="2.383cm" svg:height="2.147cm" draw:transform="rotate (1.24808494810091) translate (3.9904304531507cm 9.91363417977668cm)" svg:viewBox="0 0 2384 2148" svg:d="m1530 13883c420-131 907 260 849 659-72 492-574 746-978 956-340 177-730 244-1095 366l-306 141">
          <text:p/>
        </draw:path>
        <draw:line draw:style-name="gr14" draw:text-style-name="P1" draw:layer="layout" svg:x1="2.468cm" svg:y1="10.5cm" svg:x2="2.468cm" svg:y2="12cm">
          <text:p/>
        </draw:line>
        <draw:path draw:style-name="gr15" draw:text-style-name="P1" draw:layer="layout" svg:width="2.382cm" svg:height="2.148cm" draw:transform="rotate (-1.2477358822517) translate (3.75333181148553cm 7.65291760584617cm)" svg:viewBox="0 0 2383 2149" svg:d="m854-2233c-420-132-908 260-849 659 72 492 574 746 977 956 340 177 730 244 1095 366l306 142">
          <text:p/>
        </draw:path>
        <draw:custom-shape draw:style-name="gr16" draw:text-style-name="P1" draw:layer="layout" svg:width="3cm" svg:height="2cm" svg:x="5.5cm" svg:y="14cm">
          <text:p/>
          <draw:enhanced-geometry svg:viewBox="0 0 21600 21600" draw:type="rectangle" draw:enhanced-path="M 0 0 L 21600 0 21600 21600 0 21600 0 0 Z N"/>
        </draw:custom-shape>
        <draw:polyline draw:style-name="gr17" draw:text-style-name="P1" draw:layer="layout" svg:width="3.353cm" svg:height="4.471cm" draw:transform="rotate (1.10706234453979) translate (2.99991363047749cm 15.4999568059133cm)" svg:viewBox="0 0 3354 4472" draw:points="0,19232 1118,19232 447,20127 1565,20127 895,21021 2013,21021 1342,21915 2460,21915 1789,22810 2907,22810 2236,23704 3354,23704">
          <text:p/>
        </draw:polyline>
        <draw:custom-shape draw:style-name="gr3" draw:text-style-name="P1" draw:layer="layout" svg:width="0.497cm" svg:height="0.384cm" draw:transform="rotate (0.384670567139478) translate (3.895cm 14.144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97cm" svg:height="0.384cm" draw:transform="rotate (-0.330216294478451) translate (3.03cm 13.976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73cm" svg:height="0.495cm" draw:transform="rotate (-0.330216294478451) translate (5.164cm 14cm)">
          <text:p/>
          <draw:enhanced-geometry svg:viewBox="0 0 21600 21600" draw:mirror-horizontal="false" draw:type="rectangle" draw:enhanced-path="M 0 0 L 21600 0 21600 21600 0 21600 0 0 Z N"/>
        </draw:custom-shape>
        <draw:line draw:style-name="gr18" draw:text-style-name="P1" draw:layer="layout" svg:x1="5.5cm" svg:y1="16cm" svg:x2="6cm" svg:y2="16cm">
          <text:p/>
        </draw:line>
        <draw:line draw:style-name="gr18" draw:text-style-name="P1" draw:layer="layout" svg:x1="7cm" svg:y1="14cm" svg:x2="5.5cm" svg:y2="14cm">
          <text:p/>
        </draw:line>
        <draw:line draw:style-name="gr19" draw:text-style-name="P1" draw:layer="layout" svg:x1="7cm" svg:y1="16cm" svg:x2="3.5cm" svg:y2="16cm">
          <text:p/>
        </draw:line>
        <draw:line draw:style-name="gr19" draw:text-style-name="P1" draw:layer="layout" svg:x1="8.5cm" svg:y1="14cm" svg:x2="6cm" svg:y2="14cm">
          <text:p/>
        </draw:line>
        <draw:line draw:style-name="gr19" draw:text-style-name="P1" draw:layer="layout" svg:x1="8.5cm" svg:y1="14cm" svg:x2="8.5cm" svg:y2="16cm">
          <text:p/>
        </draw:line>
        <draw:custom-shape draw:style-name="gr20" draw:text-style-name="P1" draw:layer="layout" svg:width="6.5cm" svg:height="0.001cm" svg:x="2.5cm" svg:y="1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9">
        <office:forms form:automatic-focus="false" form:apply-design-mode="false"/>
        <draw:custom-shape draw:style-name="gr2" draw:text-style-name="P1" draw:layer="layout" svg:width="4.5cm" svg:height="3cm" svg:x="2.031cm" svg:y="13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presentation:style-name="pr1" draw:layer="layout" svg:width="25.199cm" svg:height="3.855cm" svg:x="1.4cm" svg:y="0.663cm" presentation:class="title" presentation:user-transformed="true">
          <draw:text-box>
            <text:p>Combined (updraft + downdraft) gasifier</text:p>
          </draw:text-box>
        </draw:frame>
        <draw:frame presentation:style-name="pr2" draw:layer="layout" svg:width="17cm" svg:height="11.5cm" svg:x="9.5cm" svg:y="5cm" presentation:class="outline" presentation:user-transformed="true">
          <draw:text-box>
            <text:list text:style-name="L2">
              <text:list-item>
                <text:p>Wide, closed-top hopper (~monorator)</text:p>
              </text:list-item>
              <text:list-item>
                <text:p>Bottom auger (also slices charcoal)</text:p>
              </text:list-item>
              <text:list-item>
                <text:p>Slippery „funnel” hearth</text:p>
              </text:list-item>
              <text:list-item>
                <text:p>Properly placed and designed air nozzles</text:p>
              </text:list-item>
            </text:list>
          </draw:text-box>
        </draw:frame>
        <draw:custom-shape draw:style-name="gr2" draw:text-style-name="P1" draw:layer="layout" svg:width="4.5cm" svg:height="10cm" svg:x="2.031cm" svg:y="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2cm" svg:height="0.5cm" draw:transform="rotate (-0.124441975668359) translate (3.552cm 12.829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71cm" svg:height="0.5cm" draw:transform="rotate (0.757472895365396) translate (2.691cm 12.637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71cm" svg:height="0.5cm" draw:transform="rotate (2.04604948211257) translate (5.158cm 12.94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4" draw:text-style-name="P1" draw:layer="layout" svg:width="3.819cm" svg:height="0.697cm" draw:transform="skewX (0.0588175957921978) rotate (-1.76330614329072) translate (4.47064769397826cm 10.7589123178716cm)" svg:viewBox="0 0 3820 698" svg:d="m0-12300c477 2 942 93 1420 105 528 13 798-409 1262-518l406-118 506-62 226 32">
          <text:p/>
        </draw:path>
        <draw:line draw:style-name="gr5" draw:text-style-name="P1" draw:layer="layout" svg:x1="3.895cm" svg:y1="10.611cm" svg:x2="3.895cm" svg:y2="9.5cm">
          <text:p/>
        </draw:line>
        <draw:path draw:style-name="gr4" draw:text-style-name="P1" draw:layer="layout" svg:width="3.819cm" svg:height="0.697cm" draw:transform="skewX (0.0588175957921978) rotate (-1.76330614329072) translate (5.36564769397826cm 10.7589123178716cm)" svg:viewBox="0 0 3820 698" svg:d="m0-14057c477 2 942 93 1420 105 528 13 798-409 1262-518l406-118 506-62 226 32">
          <text:p/>
        </draw:path>
        <draw:line draw:style-name="gr5" draw:text-style-name="P1" draw:layer="layout" svg:x1="4.79cm" svg:y1="10.611cm" svg:x2="4.79cm" svg:y2="9.5cm">
          <text:p/>
        </draw:line>
        <draw:custom-shape draw:style-name="gr6" draw:text-style-name="P1" draw:layer="layout" svg:width="1.913cm" svg:height="1cm" draw:transform="rotate (-0.827111532521143) translate (1.736cm 11.41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2cm" svg:height="1cm" draw:transform="rotate (-2.149547506757) translate (7.531cm 11.82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4" draw:layer="layout" svg:width="17cm" svg:height="4.254cm" svg:x="1cm" svg:y="16.5cm">
          <draw:text-box>
            <text:p text:style-name="P4">Because of <text:span text:style-name="T4">updraft gasification</text:span> (happening inside), easy to operate on a <text:span text:style-name="T4">wide variety of fuels</text:span> (size, moisture content). Incoming air mixes with tarry „updraft” gasification gases (brown arrow), burns some of them and cracks a lot more. Reduction in the bottom auger.</text:p>
          </draw:text-box>
        </draw:frame>
        <draw:line draw:style-name="gr14" draw:text-style-name="P1" draw:layer="layout" svg:x1="6.032cm" svg:y1="10.5cm" svg:x2="6.032cm" svg:y2="12cm">
          <text:p/>
        </draw:line>
        <draw:path draw:style-name="gr15" draw:text-style-name="P1" draw:layer="layout" svg:width="2.383cm" svg:height="2.147cm" draw:transform="rotate (1.24808494810091) translate (3.9904304531507cm 9.91363417977668cm)" svg:viewBox="0 0 2384 2148" svg:d="m1530 13883c420-131 907 260 849 659-72 492-574 746-978 956-340 177-730 244-1095 366l-306 141">
          <text:p/>
        </draw:path>
        <draw:line draw:style-name="gr14" draw:text-style-name="P1" draw:layer="layout" svg:x1="2.468cm" svg:y1="10.5cm" svg:x2="2.468cm" svg:y2="12cm">
          <text:p/>
        </draw:line>
        <draw:path draw:style-name="gr15" draw:text-style-name="P1" draw:layer="layout" svg:width="2.382cm" svg:height="2.148cm" draw:transform="rotate (-1.2477358822517) translate (3.75333181148553cm 7.65291760584617cm)" svg:viewBox="0 0 2383 2149" svg:d="m854-2233c-420-132-908 260-849 659 72 492 574 746 977 956 340 177 730 244 1095 366l306 142">
          <text:p/>
        </draw:path>
        <draw:custom-shape draw:style-name="gr16" draw:text-style-name="P1" draw:layer="layout" svg:width="3cm" svg:height="2cm" svg:x="5.5cm" svg:y="14cm">
          <text:p/>
          <draw:enhanced-geometry svg:viewBox="0 0 21600 21600" draw:type="rectangle" draw:enhanced-path="M 0 0 L 21600 0 21600 21600 0 21600 0 0 Z N"/>
        </draw:custom-shape>
        <draw:polyline draw:style-name="gr17" draw:text-style-name="P1" draw:layer="layout" svg:width="3.353cm" svg:height="4.471cm" draw:transform="rotate (1.10706234453979) translate (2.99991363047749cm 15.4999568059133cm)" svg:viewBox="0 0 3354 4472" draw:points="0,19232 1118,19232 447,20127 1565,20127 895,21021 2013,21021 1342,21915 2460,21915 1789,22810 2907,22810 2236,23704 3354,23704">
          <text:p/>
        </draw:polyline>
        <draw:custom-shape draw:style-name="gr3" draw:text-style-name="P1" draw:layer="layout" svg:width="0.497cm" svg:height="0.384cm" draw:transform="rotate (0.384670567139478) translate (3.895cm 14.144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97cm" svg:height="0.384cm" draw:transform="rotate (-0.330216294478451) translate (3.03cm 13.976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73cm" svg:height="0.495cm" draw:transform="rotate (-0.330216294478451) translate (5.164cm 14cm)">
          <text:p/>
          <draw:enhanced-geometry svg:viewBox="0 0 21600 21600" draw:mirror-horizontal="false" draw:type="rectangle" draw:enhanced-path="M 0 0 L 21600 0 21600 21600 0 21600 0 0 Z N"/>
        </draw:custom-shape>
        <draw:line draw:style-name="gr18" draw:text-style-name="P1" draw:layer="layout" svg:x1="5.5cm" svg:y1="16cm" svg:x2="6cm" svg:y2="16cm">
          <text:p/>
        </draw:line>
        <draw:line draw:style-name="gr18" draw:text-style-name="P1" draw:layer="layout" svg:x1="7cm" svg:y1="14cm" svg:x2="5.5cm" svg:y2="14cm">
          <text:p/>
        </draw:line>
        <draw:line draw:style-name="gr19" draw:text-style-name="P1" draw:layer="layout" svg:x1="7cm" svg:y1="16cm" svg:x2="3.5cm" svg:y2="16cm">
          <text:p/>
        </draw:line>
        <draw:line draw:style-name="gr19" draw:text-style-name="P1" draw:layer="layout" svg:x1="8.5cm" svg:y1="14cm" svg:x2="6cm" svg:y2="14cm">
          <text:p/>
        </draw:line>
        <draw:line draw:style-name="gr19" draw:text-style-name="P1" draw:layer="layout" svg:x1="8.5cm" svg:y1="14cm" svg:x2="8.5cm" svg:y2="16cm">
          <text:p/>
        </draw:line>
        <draw:custom-shape draw:style-name="gr20" draw:text-style-name="P1" draw:layer="layout" svg:width="6.5cm" svg:height="0.001cm" svg:x="2.5cm" svg:y="1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9">
        <draw:frame presentation:style-name="pr1" draw:layer="layout" svg:width="25.199cm" svg:height="3.256cm" svg:x="1.4cm" svg:y="0.962cm" presentation:class="title">
          <draw:text-box>
            <text:p>Otto cycle gas engines</text:p>
          </draw:text-box>
        </draw:frame>
        <draw:frame presentation:style-name="pr2" draw:layer="layout" svg:width="25.607cm" svg:height="13.859cm" svg:x="1cm" svg:y="4.914cm" presentation:class="outline" presentation:user-transformed="true">
          <draw:text-box>
            <text:list text:style-name="L2">
              <text:list-item>
                <text:p>Smaller heat exchanger (than Ericsson cycle or Stirling engines)</text:p>
              </text:list-item>
              <text:list-item>
                <text:p>=&gt; much cheaper than Ericsson cycle or Stirling engines (per kW).</text:p>
              </text:list-item>
              <text:list-item>
                <text:p>Readily available (engines used in cars, trucks need minor modifications)</text:p>
              </text:list-item>
              <text:list-item>
                <text:p>Appr 5kW / liter (shaft power / displacement) at 1500 RPM</text:p>
              </text:list-item>
            </text:list>
          </draw:text-box>
        </draw:frame>
        <presentation:notes draw:style-name="dp2">
          <draw:page-thumbnail draw:style-name="gr1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9">
        <draw:frame presentation:style-name="pr1" draw:layer="layout" svg:width="25.199cm" svg:height="3.256cm" svg:x="1.4cm" svg:y="0.962cm" presentation:class="title">
          <draw:text-box>
            <text:p>CHP (Combined Heat and Power)</text:p>
          </draw:text-box>
        </draw:frame>
        <draw:frame presentation:style-name="pr2" draw:layer="layout" svg:width="26cm" svg:height="15cm" svg:x="1cm" svg:y="4.5cm" presentation:class="outline" presentation:user-transformed="true">
          <draw:text-box>
            <text:list text:style-name="L2">
              <text:list-item>
                <text:p><text:span text:style-name="T4">Otto engine</text:span> based plants can be made efficient in small as well (large is not a problem either), near the consumer. Power+heat &gt; 60-90%</text:p>
              </text:list-item>
              <text:list-item>
                <text:p>The bloated rankine cycle <text:span text:style-name="T4">steam turbine powerplants</text:span> need to be big to be efficient (to realize very high steam volume expansion). Typically <text:span text:style-name="T4">11-35% of the input energy reaches the consumer.</text:span> The rest just heats the athmosphere (cooling tower) or lost during transmission (transformers, long lines)</text:p>
              </text:list-item>
              <text:list-item>
                <text:p><text:span text:style-name="T4">Ericsson (or Brayton) cycle gas turbines</text:span> are somewhere between (when minimum practical size, cost or efficiency is concerned)</text:p>
              </text:list-item>
              <text:list-item>
                <text:p><text:span text:style-name="T4">Fuel cells</text:span> are promising, but (AFAIK) not yet (2010) practical for syngas or producer gas (expensive, and very sensitive to gas contamination)</text:p>
              </text:list-item>
            </text:list>
          </draw:text-box>
        </draw:frame>
        <presentation:notes draw:style-name="dp2">
          <draw:page-thumbnail draw:style-name="gr1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9">
        <draw:frame presentation:style-name="pr5" draw:layer="layout" svg:width="21cm" svg:height="2.038cm" svg:x="4cm" svg:y="0.962cm" presentation:class="title" presentation:user-transformed="true">
          <draw:text-box>
            <text:p>Summary</text:p>
          </draw:text-box>
        </draw:frame>
        <draw:frame presentation:style-name="pr2" draw:layer="layout" svg:width="25.5cm" svg:height="16cm" svg:x="1.5cm" svg:y="3.5cm" presentation:class="outline" presentation:user-transformed="true">
          <draw:text-box>
            <text:list text:style-name="L2">
              <text:list-item>
                <text:p>The (updraft + downdraft) „combined gasifier” is the fruit of a research project after appr 15 built + tested gasifiers: Imbert (including GEK) FEMA and others.</text:p>
              </text:list-item>
              <text:list-item>
                <text:p>All other designs were very sensitive to fuel size and moisture content.</text:p>
              </text:list-item>
              <text:list-item>
                <text:p>The turn-down ratio (max / min power for practical operation) is traditionally 3-10</text:p>
              </text:list-item>
              <text:list-item>
                <text:p>The turn-down ratio of the combined cycle exceeds this significantly, &gt;15</text:p>
              </text:list-item>
              <text:list-item>
                <text:p>The 2-stage gasifier (with proper ejectors) might be even better in bigger plants (perhaps above 1MWe), although this is yet unclear and requires further research. With some chance a properly designed „combined gasifier” can win in all sizes.</text:p>
              </text:list-item>
            </text:list>
          </draw:text-box>
        </draw:frame>
        <presentation:notes draw:style-name="dp2">
          <draw:page-thumbnail draw:style-name="gr1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9">
        <draw:frame presentation:style-name="pr1" draw:layer="layout" svg:width="25.199cm" svg:height="3.256cm" svg:x="1.4cm" svg:y="0.962cm" presentation:class="title" presentation:user-transformed="true">
          <draw:text-box>
            <text:p>References</text:p>
          </draw:text-box>
        </draw:frame>
        <draw:frame presentation:style-name="pr2" draw:layer="layout" svg:width="27cm" svg:height="13.859cm" svg:x="0.5cm" svg:y="5cm" presentation:class="outline" presentation:user-transformed="true">
          <draw:text-box>
            <text:list text:style-name="L2">
              <text:list-item>
                <text:p>Marcell Gal, Hungary, Europe</text:p>
                <text:p><text:span text:style-name="T7">http://www.vems.hu/wiki/index.php?page=MembersPage%2FMarcellGal%2FGasProducer</text:span></text:p>
              </text:list-item>
            </text:list>
          </draw:text-box>
        </draw:frame>
        <presentation:notes draw:style-name="dp2">
          <draw:page-thumbnail draw:style-name="gr1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Orange" xlink:href="Pictures/100000000000005E0000005E1A71344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5-27T22:17:40</meta:creation-date>
    <meta:editing-duration>PT12H57M45S</meta:editing-duration>
    <meta:editing-cycles>10</meta:editing-cycles>
    <dc:date>2010-05-28T11:30:59</dc:date>
    <meta:generator>OpenOffice.org/3.1$Unix OpenOffice.org_project/310m19$Build-9420</meta:generator>
    <meta:document-statistic meta:object-count="1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